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xenburgerstraat 8-H 1054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d brandcompartimentering op de 2e en 3e verdieping en het verplaatsen vd toegangsdeur vd woning naar de 3e verd Saxenburgerstraat 8</text:p>
            <text:p text:style-name="common-al">Besluit: verleend</text:p>
            <text:p text:style-name="common-al">Besluit verzonden op: 24-06-2026</text:p>
            <text:p text:style-name="common-al">Zaakadres: Saxenburgerstraat 8-H 1054KP Amsterdam</text:p>
            <text:p text:style-name="common-al">Zaaknummer: Z2026-018892</text:p>
            <text:p text:style-name="common-al">DSO-nummer: 20260428010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889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96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6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6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892</meta:user-defined>
    <meta:user-defined meta:name="DCTERMS.abstract">wijzigen vd brandcompartimentering op de 2e en 3e verdieping en het verplaatsen vd toegangsdeur vd woning naar de 3e verd Saxenburgerstraat 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axenburgerstraat 8-H 1054KP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969</meta:user-defined>
    <meta:user-defined meta:name="OVERHEIDop.GmbID/DC.identifier">gmb-2026-307969</meta:user-defined>
    <meta:user-defined meta:name="OVERHEIDop.versieInformatie"/>
  </office:meta>
</office:document-meta>
</file>