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Foulkesweg 46 B Wageningen, verduurzamen dak, vernieuwen dakpannen incl. isoleren binnenzijde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1564</text:p>
            <text:p text:style-name="common-al">Ontvangen op 24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796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6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6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Foulkesweg 46 B Wageningen, verduurzamen dak, vernieuwen dakpannen incl. isoleren binnenzijde (technisch).</meta:user-defined>
    <meta:user-defined meta:name="DCTERMS.W3CDTF/DCTERMS.available">2026-06-29</meta:user-defined>
    <meta:user-defined meta:name="DCTERMS.W3CDTF/OVERHEIDop.jaargang">2026</meta:user-defined>
    <meta:user-defined meta:name="OVERHEIDop.publicationIssue">307963</meta:user-defined>
    <meta:user-defined meta:name="OVERHEIDop.GmbID/DC.identifier">gmb-2026-307963</meta:user-defined>
    <meta:user-defined meta:name="OVERHEIDop.versieInformatie"/>
  </office:meta>
</office:document-meta>
</file>