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reatiewoning met vrijstaande berging aan Haarweg 8 D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6. De gemeente Barneveld neemt daarover waarschijnlijk binnen 8 weken na 2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reatiewoning met vrijstaande berging aan Haarweg 8 D Stro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58</meta:user-defined>
    <meta:user-defined meta:name="OVERHEIDop.GmbID/DC.identifier">gmb-2026-307958</meta:user-defined>
    <meta:user-defined meta:name="OVERHEIDop.versieInformatie"/>
  </office:meta>
</office:document-meta>
</file>