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iten behandeling stellen Bitswijk 9D, 5401 J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6 het besluit genomen om de aanvraag omgevingsvergunning met zaaknummer <text:span text:style-name="nadrukvet">35672-2026</text:span> buiten behandeling te stellen.</text:p>
            <text:p text:style-name="common-al">De zaak betreft locatie Bitswijk 9D, 5401 JA Uden en heeft de omschrijving "plaatsen van een erfafscheiding/afsluiting in de achtertuin (omgevingsplan)".</text:p>
            <text:p text:style-name="common-al">Tegen bovengenoemd besluit kunnen belanghebbenden binnen zes weken na de datum van verzending van het besluit bezwaar maken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795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5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5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56722026</meta:user-defined>
    <meta:user-defined meta:name="DCTERMS.abstract">plaatsen van een erfafscheiding/afsluiting in de achtertuin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uiten behandeling stellen Bitswijk 9D, 5401 JA Ud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57</meta:user-defined>
    <meta:user-defined meta:name="OVERHEIDop.GmbID/DC.identifier">gmb-2026-307957</meta:user-defined>
    <meta:user-defined meta:name="OVERHEIDop.versieInformatie"/>
  </office:meta>
</office:document-meta>
</file>