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erdershaag 26, 6905WB Zevenaar het realiseren van een uitbouw en het leg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768 voor een omgevingsvergunning op locatie Scheerdershaag 26, 6905W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79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8</meta:user-defined>
    <dc:language>nl</dc:language>
    <meta:user-defined meta:name="OVERHEIDop.locatietype/OVERHEIDop.gebiedsmarkering">Vlak</meta:user-defined>
    <meta:user-defined meta:name="DC.title">Kennisgeving besluit op aanvraag omgevingsvergunning Scheerdershaag 26, 6905WB Zevenaar het realiseren van een uitbouw en het legaliseren van een tuinhui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56</meta:user-defined>
    <meta:user-defined meta:name="OVERHEIDop.GmbID/DC.identifier">gmb-2026-307956</meta:user-defined>
    <meta:user-defined meta:name="OVERHEIDop.versieInformatie"/>
  </office:meta>
</office:document-meta>
</file>