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de parkeerverbodzone Distripark naar de Oude Beerpoldersekade en de Wieldrechtse Zeed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Met het verkeersbesluit van 29 september 2021 is op de nieuwe wegen van Dordtse Kil 4/Distripark een parkeerverbodzone ingesteld, als uitbreiding van het verbod van Dordtse Kil 3. In dat verkeersbesluit zijn de Oude Beerpoldersekade en de Wieldrechtse Zeedijk uitgezonderd. Nu het gebied enige tijd in gebruik is, wordt duidelijk dat het voorkomen van onoverzichtelijke en gevaarlijke situaties als gevolg van parkeren op die wegen ook nodig is. Inmiddels wordt er ook gewoond in het gebied en het parkeren op de weg of in de berm geeft een dusdanig onrustig (verkeers)beeld dat de leefbaarheid verslechtert. Er doen zich geregeld situaties voor waarop met een parkeerverbodzone gehandhaafd zou kunnen worden. Daarom wordt de parkeerverbodzone uitgebreid naar de Oude Beerpoldersekade en de Wieldrechtse Zeedijk. Dat betekent dat er borden begin en einde parkeerverbodzone geplaatst zullen worden op de Oude Beerpoldersekade bij de aansluiting met de rotonde. Het andere uiteinde van de zone zal worden neergelegd op de Wieldrechtse Zeedijk direct ten zuiden van de aansluiting met de Wielhovenstraat. Zo vallen ook de aansluitingen met de Kamerlingh Onnesweg en de Spinel in de zone. Op die wegen geldt al een parkeerverbodzone. Rondom die aansluitingen zal de bestaande bebording “begin en einde parkeerverbodzone” worden vervangen door herhalingsborden. Op de aansluiting met de onderhoudsweg van de Kiltunnel zullen ook begin en einde borden worden geplaatst om de zone sluitend te maken.</text:p>
            <text:p text:style-name="common-al"/>
            <text:p text:style-name="common-al">Het invoeren van de parkeerverbodzone en het daarmee kunnen handhaven op de situaties die zich voordoen in het gebied komt de leefbaarheid voor zowel werken als wonen in het gebied ten goede.</text:p>
            <text:p text:style-name="common-al"/>
            <text:p text:style-name="common-al">Tevens mist er bebording in Distripark in de reeds aangewezen parkeer-verbodzone. Deze zal worden bijgeplaatst op de Aquamarijnweg bij de aansluiting met de rotonde en op de Burgemeester Noorlandstraat bij de aansluiting met de rotonde.</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text:p>
            <text:p text:style-name="common-al"/>
            <text:p text:style-name="common-al">De geldende parkeerverbodzone op de wegen in Distripark uit te breiden naar de Oude Beerpoldersekade en de Wieldrechtse Zeedijk door het plaatsen van verkeersborden E1zb (start parkeerverbodzone) en E1ze (einde parkeerverbodzone) van bijlage 1 van het RVV 1990 op de volgende plaatsen:</text:p>
            <text:p text:style-name="common-al">- Wieldrechtse Zeedijk direct ten zuiden van de aansluiting met de Wielhovenstraat;</text:p>
            <text:p text:style-name="common-al">- Wieldrechtse Zeedijk op de aansluiting met de onderhoudsweg die parallel loopt aan de Kiltunnelweg; </text:p>
            <text:p text:style-name="common-al">- Burgemeester Noorlandstraat bij de aansluiting met de rotonde;</text:p>
            <text:p text:style-name="common-al">- Aquamarijnweg bij de aansluiting met de rotonde.</text:p>
            <text:p text:style-name="common-al"/>
            <text:p text:style-name="common-al">Het college van burgemeester en wethouders </text:p>
            <text:p text:style-name="common-al">namens dezen,</text:p>
            <text:p text:style-name="common-al">de heer J. Booij</text:p>
            <text:p text:style-name="common-al">Clustermanager</text:p>
            <text:p text:style-name="common-al">
            <text:span text:style-name="nadrukvet">Bezwaar </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95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5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5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Uitbreiden parkeerverbodzone - Distripark D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72866 </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OVERHEIDop.locatietype/OVERHEIDop.gebiedsmarkering">Weg</meta:user-defined>
    <meta:user-defined meta:name="DC.title">Uitbreiden van de parkeerverbodzone Distripark naar de Oude Beerpoldersekade en de Wieldrechtse Zeedijk</meta:user-defined>
    <meta:user-defined meta:name="DCTERMS.W3CDTF/DCTERMS.available">2026-07-01</meta:user-defined>
    <meta:user-defined meta:name="DCTERMS.W3CDTF/OVERHEIDop.jaargang">2026</meta:user-defined>
    <meta:user-defined meta:name="OVERHEIDop.publicationIssue">307954</meta:user-defined>
    <meta:user-defined meta:name="OVERHEIDop.GmbID/DC.identifier">gmb-2026-307954</meta:user-defined>
    <meta:user-defined meta:name="OVERHEIDop.versieInformatie"/>
  </office:meta>
</office:document-meta>
</file>