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exploitatievergunning i.v.m. uitbreiden Xtra Social aan Markt 50 en 50B 5541E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5-06-2026 een exploitatievergunning verleend. De gemeente geeft hiermee toestemming voor het wijzigen van de exploitatievergunning i.v.m. uitbreiden Xtra Social aan Markt 50 en 50B 5541EA Reusel. Het kenmerk van de gemeente voor deze zaak is 1667632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795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5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5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6676320</meta:user-defined>
    <meta:user-defined meta:name="DCTERMS.abstract">wijzigen exploitatievergunning i.v.m. uitbreiden Xtra Social</meta:user-defined>
    <dc:language>nl</dc:language>
    <meta:user-defined meta:name="OVERHEIDop.locatietype/OVERHEIDop.gebiedsmarkering">Vlak</meta:user-defined>
    <meta:user-defined meta:name="DC.title">Vergunning voor het wijzigen van de exploitatievergunning i.v.m. uitbreiden Xtra Social aan Markt 50 en 50B 5541EA Reusel</meta:user-defined>
    <meta:user-defined meta:name="DCTERMS.W3CDTF/DCTERMS.available">2026-06-29</meta:user-defined>
    <meta:user-defined meta:name="DCTERMS.W3CDTF/OVERHEIDop.jaargang">2026</meta:user-defined>
    <meta:user-defined meta:name="OVERHEIDop.publicationIssue">307950</meta:user-defined>
    <meta:user-defined meta:name="OVERHEIDop.GmbID/DC.identifier">gmb-2026-307950</meta:user-defined>
    <meta:user-defined meta:name="OVERHEIDop.versieInformatie"/>
  </office:meta>
</office:document-meta>
</file>