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askade 76C-02 3071ND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5-010382 ) een omgevingsvergunning heeft verleend op 21 januari 2026 voor de activiteiten:</text:p>
            <text:p text:style-name="common-al">Bouwactiviteit (omgevingsplan), Gemeentelijk monument</text:p>
            <text:p text:style-name="common-al">De aanvraag betreft Het uitvoeren van een gevelrenovatie op locatie Maaskade 76C-02 3071ND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795</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5</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5</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382</meta:user-defined>
    <meta:user-defined meta:name="DCTERMS.abstract">Het uitvoeren van een gevelrenov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aaskade 76C-02 3071ND Rotterdam</meta:user-defined>
    <meta:user-defined meta:name="DCTERMS.W3CDTF/DCTERMS.available">2026-01-23</meta:user-defined>
    <meta:user-defined meta:name="DCTERMS.W3CDTF/OVERHEIDop.jaargang">2026</meta:user-defined>
    <meta:user-defined meta:name="OVERHEIDop.publicationIssue">30795</meta:user-defined>
    <meta:user-defined meta:name="OVERHEIDop.GmbID/DC.identifier">gmb-2026-30795</meta:user-defined>
    <meta:user-defined meta:name="OVERHEIDop.versieInformatie"/>
  </office:meta>
</office:document-meta>
</file>