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Vismarkt 15, 9712 CA Groningen, Vismarkt 15 a, 9712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Vismarkt 15  te Groningen Vismarkt 15a  te Groningen </text:span>
          </text:p>
            <text:p text:style-name="common-al">De gemeente Groningen heeft een splitsingsvergunning verleend. De gemeente geeft hiermee toestemming voor het kadastraal splitsen van Vismarkt 15  te Groningen Vismarkt 15a  te Groningen , dossiernummer 0014ESUITE1244422026.  (verzonden 25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5-06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94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24442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Vismarkt 15, 9712 CA Groningen, Vismarkt 15 a, 9712 CA Gro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49</meta:user-defined>
    <meta:user-defined meta:name="OVERHEIDop.GmbID/DC.identifier">gmb-2026-307949</meta:user-defined>
    <meta:user-defined meta:name="OVERHEIDop.versieInformatie"/>
  </office:meta>
</office:document-meta>
</file>