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ngestraat 26 Nijkerk, het verbouwen van het pand van 2 naar 3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553</text:p>
            <text:p text:style-name="common-al">Ontvangen op 24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794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4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4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ngestraat 26 Nijkerk, het verbouwen van het pand van 2 naar 3 appartementen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43</meta:user-defined>
    <meta:user-defined meta:name="OVERHEIDop.GmbID/DC.identifier">gmb-2026-307943</meta:user-defined>
    <meta:user-defined meta:name="OVERHEIDop.versieInformatie"/>
  </office:meta>
</office:document-meta>
</file>