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ien reclame objecten van 20 juli t/m 30 juli 2026 op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6 juni 2026 een ontheffing (met kenmerk 2149311) verleend voor een het plaatsen van tien reclame objecten van 20 juli 2026 tot en met 30 juli 2026 op diverse locaties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931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9311</meta:user-defined>
    <dc:language>nl</dc:language>
    <meta:user-defined meta:name="OVERHEIDop.locatietype/OVERHEIDop.gebiedsmarkering">Gemeente</meta:user-defined>
    <meta:user-defined meta:name="DC.title">Ontheffing voor het plaatsen van tien reclame objecten van 20 juli t/m 30 juli 2026 op diverse locaties te Nijkerk</meta:user-defined>
    <meta:user-defined meta:name="DCTERMS.W3CDTF/DCTERMS.available">2026-06-30</meta:user-defined>
    <meta:user-defined meta:name="DCTERMS.W3CDTF/OVERHEIDop.jaargang">2026</meta:user-defined>
    <meta:user-defined meta:name="OVERHEIDop.publicationIssue">307942</meta:user-defined>
    <meta:user-defined meta:name="OVERHEIDop.GmbID/DC.identifier">gmb-2026-307942</meta:user-defined>
    <meta:user-defined meta:name="OVERHEIDop.versieInformatie"/>
  </office:meta>
</office:document-meta>
</file>