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Wildekamp 30 Bennekom, verwijderen golfplaten dak carport (Wildekamp 28 en 30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17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07940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94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94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Wildekamp 30 Bennekom, verwijderen golfplaten dak carport (Wildekamp 28 en 30).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940</meta:user-defined>
    <meta:user-defined meta:name="OVERHEIDop.GmbID/DC.identifier">gmb-2026-307940</meta:user-defined>
    <meta:user-defined meta:name="OVERHEIDop.versieInformatie"/>
  </office:meta>
</office:document-meta>
</file>