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nabij Noorderboekert te Zwaagdijk-Oos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De raad van de gemeente Medemblik heeft op 22 januari 2026 besloten om op basis van artikel 9.1, eerste lid aanhef en onder c, Omgevingswet een voorkeursrecht te vestigen op onroerende zaken op de locatie nabij de Noorderboekert te Zwaagdijk-Oost. De onroerende zaak is nader aangegeven op de bij de voorkeursrechtbeschikking behorende en als zodanig gewaarmerkte kadastrale grondtekening met kenmerk DOC-25-1122358 en op de als zodanig gewaarmerkte perceelslijst met kenmerk DOC-25-1122357, één en ander naar de stand van de openbare registers van het Kadaster per 27 oktober 2025.</text:p>
            <text:p text:style-name="common-al">
            <text:span text:style-name="nadrukvet">Waarom wordt het voorkeursrecht gevestigd?</text:span>
          </text:p>
            <text:p text:style-name="common-al">Het voorkeursrecht wordt gevestigd ten behoeve van de uitbreiding door netbeheerder Liander van haar elektriciteitsstation in Zwaagdijk-Oost. Met de vestiging van het gemeentelijk voorkeursrecht verkrijgt de gemeente een voorkeurspositie op de grondmarkt in het betreffende gebied c.q. een eerste recht van koop op het in de beschikking betrokken perceel. De eigenaar van het betreffende perceel dient zijn eigendom bij een voorgenomen vervreemding eerst aan de gemeente aan te bieden c.q. de gemeente in de gelegenheid te stellen om het perceel te verkrijgen. Het gemeentelijk voorkeursrecht voorkomt dat een andere partij zich in het gebied een positie verschaft, waardoor de voorgenomen uitbreiding zou kunnen worden verstoord. Vrije vervreemding van de betreffende grond zou de realisatie van de toegedachte functie kunnen frustreren. Dit rechtvaardigt het vestigen van een voorkeursrecht, omdat daarmee de vrije overdraagbaarheid van deze grond wordt beperkt.</text:p>
            <text:p text:style-name="common-al">De aan de locatie toegedachte functie ‘Nutsvoorzieningen’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per aangetekende brief aan de belanghebbenden (lees: de betrokken grondeigenaren en de eventuele beperkt gerechtigden) bekendgemaakt.</text:p>
            <text:p text:style-name="common-al">Binnen vier dagen na de bekendmaking dient de voorkeursrechtbeschikking te worden ingeschreven in de openbare registers, opdat het voorkeursrecht vanaf het tijdstip van inschrijving inwerking treedt.</text:p>
            <text:p text:style-name="common-al">Het college van burgemeester en wethouders heeft eerder op 4 november 2025 besloten om een voorkeursrecht te vestigen op onderhavige locatie op basis van artikel 9.1, tweede lid Omgevingswet. Het door het college gevestigde voorkeursrecht is met de inwerkingtreding van de voorkeursrechtbeschikking van de raad van rechtswege vervallen. </text:p>
            <text:p text:style-name="common-al">De vestiging van het gemeentelijk voorkeursrecht door de gemeenteraad geldt in eerste instantie voor een periode van maximaal drie jaar. Als binnen deze periode een omgevingsvisie, een programma of omgevingsplan wordt vastgesteld, waarbij aan de betreffende gronden de functies waarvoor het voorkeursrecht is gevestigd, zijn toegedacht respectievelijk toegedeeld, wordt het voorkeursrecht van rechtswege verlengd. De intentie is om binnen deze periode als grondslag voor de continuering van het voorkeursrecht een omgevingsvisie vast te stellen, waarin de aangewezen gronden voor de functies waarvoor het voorkeursrecht is gevestigd, worden opgenomen. Daarmee wordt de geldingsduur van het voorkeursrecht van rechtswege verlengd.</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met de op de beschikking betrekking hebbende stukken, daaronder mede begrepen de perceelsgewijze registratie en de grondtekening, met ingang van 28 januari 2026 voor een periode van zes weken voor een ieder kosteloos ter inzage ligt in het gemeentehuis te Medemblik, Dick Ketlaan 21, 1687 CD Wognum.</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de raad staat bestuursrechtelijke rechtsbescherming open volgens de Awb. </text:p>
            <text:p text:style-name="common-al">Belanghebbenden (lees: de betrokken grondeigenaren en eventuele beperkt gerechtigden) kunnen een bezwaarschrift indienen tegen de voorkeursrechtbeschikking. De bezwaartermijn bedraagt zes weken, ingaande op 28 januari 2026. Een bezwaarschrift moet worden ingediend bij de raad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Eventuele bezwaarschriften tegen de voorkeursrechtbeschikking van het college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rift zal te zijner tijd door de raad worden beslist.</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Heeft u nog vragen, dan kunt u contact opnemen met de afdeling Vastgoed en Grondzaken via telefoonnummer 0229-856000 of via e-mail: info@medemblik.nl.</text:p>
            <text:p text:style-name="common-al">Medemblik, 28 januari 2026</text:p>
            <text:p text:style-name="last-al">Burgemeester en wethouders van Medembl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585622</meta:user-defined>
    <dc:language>nl</dc:language>
    <meta:user-defined meta:name="OVERHEIDop.locatietype/OVERHEIDop.gebiedsmarkering">Vlak</meta:user-defined>
    <meta:user-defined meta:name="DC.title">Vestiging gemeentelijk voorkeursrecht locatie nabij Noorderboekert te Zwaagdijk-Oost</meta:user-defined>
    <meta:user-defined meta:name="OVERHEIDop.datumEindeReactietermijn">2026-03-11</meta:user-defined>
    <meta:user-defined meta:name="OVERHEIDop.TilID/OVERHEIDop.terinzageleggingOP">til-2026-2225</meta:user-defined>
    <meta:user-defined meta:name="DCTERMS.W3CDTF/DCTERMS.available">2026-01-28</meta:user-defined>
    <meta:user-defined meta:name="DCTERMS.W3CDTF/OVERHEIDop.jaargang">2026</meta:user-defined>
    <meta:user-defined meta:name="OVERHEIDop.publicationIssue">30794</meta:user-defined>
    <meta:user-defined meta:name="OVERHEIDop.GmbID/DC.identifier">gmb-2026-30794</meta:user-defined>
    <meta:user-defined meta:name="OVERHEIDop.versieInformatie"/>
  </office:meta>
</office:document-meta>
</file>