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Poggenbeekstraat 37 Ede, het vervangen van het kozij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6</text:p>
            <text:p text:style-name="common-al">Zaaknummer 2026W10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9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Poggenbeekstraat 37 Ede, het vervangen van het kozijn aan de voorzijde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37</meta:user-defined>
    <meta:user-defined meta:name="OVERHEIDop.GmbID/DC.identifier">gmb-2026-307937</meta:user-defined>
    <meta:user-defined meta:name="OVERHEIDop.versieInformatie"/>
  </office:meta>
</office:document-meta>
</file>