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eiger met walbeschoeiing aan de Kraneblom 72, 8941 ED Leeuwarden (OV-2025-0344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teiger met walbeschoeiing aan de Kraneblom 72, 8941 ED Leeuwarden. Bij ons geregistreerd onder kenmerk: OV-2025-034459. De verzenddatum van de omgevingsvergunning is 21-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59</meta:user-defined>
    <dc:language>nl</dc:language>
    <meta:user-defined meta:name="OVERHEIDop.locatietype/OVERHEIDop.gebiedsmarkering">Punt</meta:user-defined>
    <meta:user-defined meta:name="DC.title">Verleende omgevingsvergunning voor het realiseren van een steiger met walbeschoeiing aan de Kraneblom 72, 8941 ED Leeuwarden (OV-2025-034459)</meta:user-defined>
    <meta:user-defined meta:name="DCTERMS.W3CDTF/DCTERMS.available">2026-01-23</meta:user-defined>
    <meta:user-defined meta:name="DCTERMS.W3CDTF/OVERHEIDop.jaargang">2026</meta:user-defined>
    <meta:user-defined meta:name="OVERHEIDop.publicationIssue">30793</meta:user-defined>
    <meta:user-defined meta:name="OVERHEIDop.GmbID/DC.identifier">gmb-2026-30793</meta:user-defined>
    <meta:user-defined meta:name="OVERHEIDop.versieInformatie"/>
  </office:meta>
</office:document-meta>
</file>