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e jaarmarkt in Dokkum op vrijdag 7 augustus 2026 van 11.00 tot 21.00 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heeft gemeente Noardeast-Fryslân een aanvraag ontvangen voor een evenementenvergunning op het perceel aan de Markt, De Zijl, Grote- en Kleine Breedstraat en Koornmarkt te Dokkum, aan de Markt, De Zijl, Grote- en Kleine Breedstraat en Koornmarkt te dokkum. De aanvraag is geregistreerd onder zaaknummer 2026-167415. De aanvraag betreft het organiseren van de jaarmarkt in Dokkum op vrijdag 7 augustus 2026 van 11.00 tot 21.00 uur.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792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2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2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67415</meta:user-defined>
    <meta:user-defined meta:name="DCTERMS.abstract">Aanvraag evenementenvergunning voor het organiseren van de jaarmarkt in Dokkum op vrijdag 7 augustus 2026  op het perceel aan de Markt, De Zijl, Grote- en Kleine Breedstraat en Koornmarkt te Dokkum</meta:user-defined>
    <dc:language>nl</dc:language>
    <meta:user-defined meta:name="OVERHEIDop.locatietype/OVERHEIDop.gebiedsmarkering">Vlak</meta:user-defined>
    <meta:user-defined meta:name="DC.title">Ontvangst aanvraag evenementenvergunning voor het organiseren van de jaarmarkt in Dokkum op vrijdag 7 augustus 2026 van 11.00 tot 21.00 uur.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7929</meta:user-defined>
    <meta:user-defined meta:name="OVERHEIDop.GmbID/DC.identifier">gmb-2026-307929</meta:user-defined>
    <meta:user-defined meta:name="OVERHEIDop.versieInformatie"/>
  </office:meta>
</office:document-meta>
</file>