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te Goes - Aanvraag omgevingsvergunning voor het nieuw bouwen van 4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6 een aanvraag hebben ontvangen voor een omgevingsvergunning op de locatie Albert Joachimikade te Goes. De aanvraag is geregistreerd onder zaaknummer Z2026-00004938. De aanvraag betreft:</text:p>
            <text:p text:style-name="common-al">het nieuw bouwen van 4 bedrijfsuni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792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2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2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38</meta:user-defined>
    <meta:user-defined meta:name="DCTERMS.abstract">Albert Joachimikade te Goes - Aanvraag omgevingsvergunning voor het nieuw bouwen van 4 bedrijfsunits</meta:user-defined>
    <dc:language>nl</dc:language>
    <meta:user-defined meta:name="OVERHEIDop.locatietype/OVERHEIDop.gebiedsmarkering">Punt</meta:user-defined>
    <meta:user-defined meta:name="DC.title">Albert Joachimikade te Goes - Aanvraag omgevingsvergunning voor het nieuw bouwen van 4 bedrijfsunits</meta:user-defined>
    <meta:user-defined meta:name="DCTERMS.W3CDTF/DCTERMS.available">2026-06-29</meta:user-defined>
    <meta:user-defined meta:name="DCTERMS.W3CDTF/OVERHEIDop.jaargang">2026</meta:user-defined>
    <meta:user-defined meta:name="OVERHEIDop.publicationIssue">307926</meta:user-defined>
    <meta:user-defined meta:name="OVERHEIDop.GmbID/DC.identifier">gmb-2026-307926</meta:user-defined>
    <meta:user-defined meta:name="OVERHEIDop.versieInformatie"/>
  </office:meta>
</office:document-meta>
</file>