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p den Berg 36 Ede, het verbouwen en uitbreiden van de woning (1e verdieping) en een nieuw raamkozijn in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uni 2026</text:p>
            <text:p text:style-name="common-al">Zaaknummer 2026W02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791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p den Berg 36 Ede, het verbouwen en uitbreiden van de woning (1e verdieping) en een nieuw raamkozijn in de zijgevel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19</meta:user-defined>
    <meta:user-defined meta:name="OVERHEIDop.GmbID/DC.identifier">gmb-2026-307919</meta:user-defined>
    <meta:user-defined meta:name="OVERHEIDop.versieInformatie"/>
  </office:meta>
</office:document-meta>
</file>