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4 A Bennekom, het verduurzamen van de 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6</text:p>
            <text:p text:style-name="common-al">Zaaknummer 2026W02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9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4 A Bennekom, het verduurzamen van de beglazing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18</meta:user-defined>
    <meta:user-defined meta:name="OVERHEIDop.GmbID/DC.identifier">gmb-2026-307918</meta:user-defined>
    <meta:user-defined meta:name="OVERHEIDop.versieInformatie"/>
  </office:meta>
</office:document-meta>
</file>