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477 - Gemeente Stadskanaal – Verleende omgevingsvergunning (reguliere procedure) voor het kappen van twee Essen, drie Amerikaanse Eiken, één Sierappel, vier Sierperen, één Linde en acht Dakmoerbeien , nabij Anemonenstraat 1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januar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7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5-157477 </meta:user-defined>
    <dc:language>nl</dc:language>
    <meta:user-defined meta:name="OVERHEIDop.locatietype/OVERHEIDop.gebiedsmarkering">Perceel</meta:user-defined>
    <meta:user-defined meta:name="DC.title">Z-25-157477 - Gemeente Stadskanaal – Verleende omgevingsvergunning (reguliere procedure) voor het kappen van twee Essen, drie Amerikaanse Eiken, één Sierappel, vier Sierperen, één Linde en acht Dakmoerbeien , nabij Anemonenstraat 14 in Musselkanaal</meta:user-defined>
    <meta:user-defined meta:name="DCTERMS.W3CDTF/DCTERMS.available">2026-01-23</meta:user-defined>
    <meta:user-defined meta:name="DCTERMS.W3CDTF/OVERHEIDop.jaargang">2026</meta:user-defined>
    <meta:user-defined meta:name="OVERHEIDop.publicationIssue">30791</meta:user-defined>
    <meta:user-defined meta:name="OVERHEIDop.GmbID/DC.identifier">gmb-2026-30791</meta:user-defined>
    <meta:user-defined meta:name="OVERHEIDop.versieInformatie"/>
  </office:meta>
</office:document-meta>
</file>