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weigerd Bartholomeus Diazstraat 31-3 1057T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vierde bouwlaag, ophogen van de dak van de 3e verdiepingen dakterras op de 4e verdieping en het wijzigen van de ...</text:p>
            <text:p text:style-name="common-al">Besluit: geweigerd</text:p>
            <text:p text:style-name="common-al">Besluit verzonden op: 22-06-2026</text:p>
            <text:p text:style-name="common-al">Zaakadres: Bartholomeus Diazstraat 31-3 1057TA Amsterdam</text:p>
            <text:p text:style-name="common-al">Zaaknummer: Z2026-003317</text:p>
            <text:p text:style-name="common-al">DSO-nummer: 202601260014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6-003317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2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7909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909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909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3317</meta:user-defined>
    <meta:user-defined meta:name="DCTERMS.abstract">realiseren van een vierde bouwlaag, ophogen van de dak van de 3e verdiepingen dakterras op de 4e verdieping en het wijzigen van de ..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geweigerd Bartholomeus Diazstraat 31-3 1057TA Amsterdam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7909</meta:user-defined>
    <meta:user-defined meta:name="OVERHEIDop.GmbID/DC.identifier">gmb-2026-307909</meta:user-defined>
    <meta:user-defined meta:name="OVERHEIDop.versieInformatie"/>
  </office:meta>
</office:document-meta>
</file>