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weg 96 Ede, het uitbreiden van het pand met stalling en vergrot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ni 2026</text:p>
            <text:p text:style-name="common-al">Zaaknummer 2025W11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790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weg 96 Ede, het uitbreiden van het pand met stalling en vergroten dakkapel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07</meta:user-defined>
    <meta:user-defined meta:name="OVERHEIDop.GmbID/DC.identifier">gmb-2026-307907</meta:user-defined>
    <meta:user-defined meta:name="OVERHEIDop.versieInformatie"/>
  </office:meta>
</office:document-meta>
</file>