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ennekomseweg 24 Ede, terrasvergunning uitbreiden met 2 opslagcontainers en 1 horeca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5W07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ennekomseweg 24 Ede, terrasvergunning uitbreiden met 2 opslagcontainers en 1 horeca container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5</meta:user-defined>
    <meta:user-defined meta:name="OVERHEIDop.GmbID/DC.identifier">gmb-2026-307905</meta:user-defined>
    <meta:user-defined meta:name="OVERHEIDop.versieInformatie"/>
  </office:meta>
</office:document-meta>
</file>