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oornemen verlengen van een erfpacht- en opstalrecht Dr. Clemens Meulemanstraat 8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Inleiding </text:span>
          </text:p>
            <text:p text:style-name="al">Het college van burgemeester en wethouders van de gemeente Heerlen maakt op grond van het arrest van de Hoge Raad van 26 november 2021 (ECLI:NL:HR:2021:1778, het Didam-arrest) bekend dat zij het voornemen heeft om een bestaande erfpachtovereenkomst met opstalrecht te verlengen. </text:p>
            <text:p text:style-name="al"/>
            <text:p text:style-name="al">
            <text:span text:style-name="nadrukvet">Beschrijving van het perceel </text:span>
          </text:p>
            <text:p text:style-name="al">Het betreft de volgende onroerende zaak: </text:p>
            <text:p text:style-name="al">• Locatie: Scoutingterrein aan de Dr. Clemens Meulemanstraat 8, 6418PD Heerlen </text:p>
            <text:p text:style-name="al">• Kadastrale aanduiding: gemeente Heerlen sectie K nummer 4744 (voorheen 4421), groot ca. 1270 m2</text:p>
            <text:p text:style-name="al"/>
            <text:p text:style-name="al">
            <text:span text:style-name="nadrukvet">Huidige situatie </text:span>
          </text:p>
            <text:p text:style-name="al">De gemeente heeft aan de huidige erfpachter (scouting) een erfpacht- en opstalrecht verleend ten behoeve van het gebruik van het terrein voor scoutingactiviteiten. De huidige overeenkomst loopt af op 12 november 2026.</text:p>
            <text:p text:style-name="al"/>
            <text:p text:style-name="al">
            <text:span text:style-name="nadrukvet">Voorgenomen besluit </text:span>
          </text:p>
            <text:p text:style-name="al">De gemeente is voornemens om de bestaande erfpacht- en opstalovereenkomst met de huidige erfpachter te verlengen voor een periode van wederom 30 jaar, onder vergelijkbare voorwaarden als de huidige overeenkomst. </text:p>
            <text:p text:style-name="al"/>
            <text:p text:style-name="al">
            <text:span text:style-name="nadrukvet">Motivering keuze voor één partij </text:span>
          </text:p>
            <text:p text:style-name="al">De gemeente is van oordeel dat slechts één serieuze gegadigde in aanmerking komt voor deze verlenging, namelijk huidige erfpachter, omdat: </text:p>
            <text:p text:style-name="al">• het terrein specifiek is ingericht en in gebruik is als scoutingterrein; </text:p>
            <text:p text:style-name="al">• de opstallen eigendom zijn van de scoutingvereniging; </text:p>
            <text:p text:style-name="al">• de scouting als maatschappelijke organisatie een duurzame binding heeft </text:p>
            <text:p text:style-name="al">met de locatie; </text:p>
            <text:p text:style-name="al">• bij de verlenging worden de bestaande rechten en de door de erfpachter verrichte investeringen geëerbiedigd;</text:p>
            <text:p text:style-name="al">• overdracht of heruitgifte aan derden zou leiden tot onredelijke maatschappelijke en financiële gevolgen. </text:p>
            <text:p text:style-name="al"/>
            <text:p text:style-name="al">
            <text:span text:style-name="nadrukvet">Bezwaar of interesse </text:span>
          </text:p>
            <text:p text:style-name="al">Als u zich niet kunt verenigen met dit besluit, dien dan uiterlijk binnen 20 kalenderdagen na dagtekening van deze publicatie een kort geding in bij de rechtbank. Als u een kort geding aanspant, verzoeken wij u dit ons binnen voornoemde termijn schriftelijk mede te delen door een concept dagvaarding aan <text:a xlink:href="mailto:gemeente@heerlen.nl" xlink:type="simple">gemeente@heerlen.nl</text:a> te sturen onder vermelding van: “Dr. Clemens Meulemanstraat 8, 6418PD Heerlen”. Bij gebreke van een tijdig en gemotiveerd bericht binnen de vervaltermijn, komt een onvoorwaardelijke overeenkomst voor de Dr. Clemens Meulemanstraat 8, 6418PD Heerlen tot stand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07904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904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904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1/xml/MC-DRP-OverigeBvAS-Web-CB.xml</meta:user-defined>
    <meta:user-defined meta:name="OVERHEID.Gemeente/DC.creator">Heerl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Cultuur en recreatie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Heerlen - Voornemen verlengen van een erfpacht- en opstalrecht Dr. Clemens Meulemanstraat 8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7904</meta:user-defined>
    <meta:user-defined meta:name="OVERHEIDop.GmbID/DC.identifier">gmb-2026-307904</meta:user-defined>
    <meta:user-defined meta:name="OVERHEIDop.versieInformatie"/>
  </office:meta>
</office:document-meta>
</file>