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AL, Toepassen van grond of baggerspecie op of in de landbodem ,  Fuormanderij 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melding Besluit activiteiten leefomgeving ontvangen voor Toepassen van grond of baggerspecie op of in de landbodem ,  Fuormanderij 5, Hurdegaryp</text:p>
            <text:p text:style-name="common-al">Zaaknummer: TZ2026-001192</text:p>
            <text:p text:style-name="common-al">Zaakadres:  Fuormanderij 5, Hurdegaryp</text:p>
            <text:p text:style-name="common-al">Omschrijving: Toepassen van grond of baggerspecie op of in de landbodem </text:p>
            <text:p text:style-name="common-al">Datum ontvangst: 07-05-2026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790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TZ2026-001192</meta:user-defined>
    <meta:user-defined meta:name="DCTERMS.abstract">Toepassen van grond of baggerspecie op of in de landbod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melding BAL, Toepassen van grond of baggerspecie op of in de landbodem ,  Fuormanderij 5, Hurdegaryp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03</meta:user-defined>
    <meta:user-defined meta:name="OVERHEIDop.GmbID/DC.identifier">gmb-2026-307903</meta:user-defined>
    <meta:user-defined meta:name="OVERHEIDop.versieInformatie"/>
  </office:meta>
</office:document-meta>
</file>