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slopen van het winkelpand en bijgebouwen en realisatie van een vrijstaande woning en appartement op de locatie D. Lubbertstraat 6 Breezand, zaaknummer Z-62547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slopen van het winkelpand en bijgebouwen en realisatie van een vrijstaande woning en appartement op de locatie D. Lubbertstraat 6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9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slopen van het winkelpand en bijgebouwen en realisatie van een vrijstaande woning en appartement op de locatie D. Lubbertstraat 6 Breezand, zaaknummer Z-625478</meta:user-defined>
    <meta:user-defined meta:name="DCTERMS.W3CDTF/DCTERMS.available">2026-06-29</meta:user-defined>
    <meta:user-defined meta:name="DCTERMS.W3CDTF/OVERHEIDop.jaargang">2026</meta:user-defined>
    <meta:user-defined meta:name="OVERHEIDop.publicationIssue">307900</meta:user-defined>
    <meta:user-defined meta:name="OVERHEIDop.GmbID/DC.identifier">gmb-2026-307900</meta:user-defined>
    <meta:user-defined meta:name="OVERHEIDop.versieInformatie"/>
  </office:meta>
</office:document-meta>
</file>