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Mantelmeeuwpad 6, 1976 GB IJmuiden, Open Nederlands Kampioenschap Blowk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strand van IJmuiden, Open Nederlands Kampioenschap Blowkart 2026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IJmuiden</text:span>
          </text:p>
            <text:p text:style-name="last-al">Strand van IJmuiden, Open Nederlands Kampioenschap Blowkart 2026 (17-12-2025) 045339109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079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3910915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Mantelmeeuwpad 6, 1976 GB IJmuiden, Open Nederlands Kampioenschap Blowkart 2026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790</meta:user-defined>
    <meta:user-defined meta:name="OVERHEIDop.GmbID/DC.identifier">gmb-2026-30790</meta:user-defined>
    <meta:user-defined meta:name="OVERHEIDop.versieInformatie"/>
  </office:meta>
</office:document-meta>
</file>