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57-2 105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mzetten van de bergingen naar woonruimte op de derde verdieping behorend bij de woning op de tweede verdieping</text:p>
            <text:p text:style-name="common-al">Besluit: verleend</text:p>
            <text:p text:style-name="common-al">Besluit verzonden op: 24-06-2026</text:p>
            <text:p text:style-name="common-al">Zaakadres: Orteliusstraat 57-2 1057AR Amsterdam</text:p>
            <text:p text:style-name="common-al">Zaaknummer: Z2026-019712</text:p>
            <text:p text:style-name="common-al">DSO-nummer: 2026050500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7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12</meta:user-defined>
    <meta:user-defined meta:name="DCTERMS.abstract">gedeeltelijk omzetten van de bergingen naar woonruimte op de derde verdieping behorend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teliusstraat 57-2 1057AR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95</meta:user-defined>
    <meta:user-defined meta:name="OVERHEIDop.GmbID/DC.identifier">gmb-2026-307895</meta:user-defined>
    <meta:user-defined meta:name="OVERHEIDop.versieInformatie"/>
  </office:meta>
</office:document-meta>
</file>