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gewijzigd vastgesteld "TAM-Omgevingsplan Bosstraat ong. Hegelsom"</text:p>
      <text:section text:name="zakelijke-mededeling_id1-3-2" text:style-name="zakelijke-mededeling">
        <text:section text:name="zakelijke-mededeling-tekst_id1-3-2-1" text:style-name="zakelijke-mededeling-tekst">
          <text:section text:name="tekst_id1-3-2-1-1" text:style-name="tekst">
            <text:p text:style-name="common-al">NL.IMRO.1507.HSbosstraat36-BPV1</text:p>
            <text:p text:style-name="common-al">Burgemeester en wethouders van Horst aan de Maas maken ter voldoening aan het bepaalde in artikel 16.30 van de Omgevingswet bekend, dat het Omgevingsplan Horst aan de Maas gedeelte “TAM omgevingsplan Bosstraat ong. Hegelsom” zoals dit door de gemeenteraad gewijzigd is vastgesteld op 8 juni 2026, ter inzage ligt.</text:p>
            <text:p text:style-name="common-al">
            <text:span text:style-name="nadrukvet">Inhoud TAM-Omgevingsplan</text:span>
          </text:p>
            <text:p text:style-name="common-al">Het Tam-omgevingsplan maakt de realisatie van een vrijstaande woning op een onbebouwd perceel naast Bosstraat 36 in Hegelsom mogelijk. </text:p>
            <text:p text:style-name="common-al">
            <text:span text:style-name="nadrukvet">Gewijzigde vaststelling</text:span>
          </text:p>
            <text:p text:style-name="common-al">De gewijzigde vaststelling ten opzichte van het ontwerp-TAM-omgevingsplan heeft betrekking op het nieuw vastgestelde Erfgoedbeleid dat is verwerkt in dit plan. Daarnaast zijn de regels op verschillende punten aangepast om het plan beter te laten aansluiten op de Omgevingswet en zijn enkele onvolkomenheden hersteld. Een volledig overzicht van de aanpassingen is opgenomen in de Nota ambtshalve wijzigingen TAM-omgevingsplan Bosstraat ong. Hegelsom. </text:p>
            <text:p text:style-name="common-al">
            <text:span text:style-name="nadrukvet">Ter inzage</text:span>
          </text:p>
            <text:p text:style-name="common-al">De stukken waar deze publicatie betrekking op heeft liggen 6 weken ter inzage (van 1 juli tot en met 11 augustus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Digitaal indienen kan via: <text:a xlink:href="https://www.raadvanstate.nl/bestuursrechtspraak-procederen/procederen" xlink:type="simple">https://www.raadvanstate.nl/bestuursrechtspraak-procederen/procederen</text:a>.</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de afdeling Fysieke Leefomgeving, tel. (077) 477 97 77.</text:p>
            <text:p text:style-name="common-al">Horst, 30 jun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8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imtelijkplan/OVERHEIDop.bekendmakingBetreffendePlan">NL.IMRO.1507.HSBOSSTRAAT36-BPV1</meta:user-defined>
    <meta:user-defined meta:name="OVERHEIDop.Plansoort/OVERHEIDop.plansoort">bestemmings- of omgevingsplan</meta:user-defined>
    <dc:language>nl</dc:language>
    <meta:user-defined meta:name="OVERHEIDop.locatietype/OVERHEIDop.gebiedsmarkering">Vlak</meta:user-defined>
    <meta:user-defined meta:name="DC.title">Horst aan de Maas, gewijzigd vastgesteld "TAM-Omgevingsplan Bosstraat ong. Hegelsom"</meta:user-defined>
    <meta:user-defined meta:name="DCTERMS.W3CDTF/DCTERMS.available">2026-06-30</meta:user-defined>
    <meta:user-defined meta:name="DCTERMS.W3CDTF/OVERHEIDop.jaargang">2026</meta:user-defined>
    <meta:user-defined meta:name="OVERHEIDop.publicationIssue">307894</meta:user-defined>
    <meta:user-defined meta:name="OVERHEIDop.GmbID/DC.identifier">gmb-2026-307894</meta:user-defined>
    <meta:user-defined meta:name="OVERHEIDop.versieInformatie"/>
  </office:meta>
</office:document-meta>
</file>