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42 101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afvoerkanaal en het aanbrengen van een ontgeuringsinstallatie op het achterdakvlak</text:p>
            <text:p text:style-name="common-al">Zaakadres: Bloemstraat 42 1016LC Amsterdam</text:p>
            <text:p text:style-name="common-al">Datum ontvangst: 12-05-2026</text:p>
            <text:p text:style-name="common-al">Zaaknummer: Z2026-021045</text:p>
            <text:p text:style-name="common-al">DSO-nummer: 2026051201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8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45</meta:user-defined>
    <meta:user-defined meta:name="DCTERMS.abstract">verwijderen van een afvoerkanaal en het aanbrengen van een ontgeuringsinstallatie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straat 42 1016LC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92</meta:user-defined>
    <meta:user-defined meta:name="OVERHEIDop.GmbID/DC.identifier">gmb-2026-307892</meta:user-defined>
    <meta:user-defined meta:name="OVERHEIDop.versieInformatie"/>
  </office:meta>
</office:document-meta>
</file>