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sakker ong (naast 109a)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18-06-2026 een aanvraag voor een omgevingsvergunning is ingediend voor:</text:p>
            <text:p text:style-name="common-al">-<text:span text:style-name="nadrukvet">Pasakker ong (naast 109a) te Someren</text:span>, inzake het oprichten van een vrijstaand woonhuis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0789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89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89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79766</meta:user-defined>
    <meta:user-defined meta:name="DCTERMS.abstract">Oprichten vrijstaand woonhuis Pasakker (naast 109a) </meta:user-defined>
    <dc:language>nl</dc:language>
    <meta:user-defined meta:name="OVERHEIDop.locatietype/OVERHEIDop.gebiedsmarkering">Vlak</meta:user-defined>
    <meta:user-defined meta:name="DC.title">Aanvraag omgevingsvergunning Pasakker ong (naast 109a) te Somer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07890</meta:user-defined>
    <meta:user-defined meta:name="OVERHEIDop.GmbID/DC.identifier">gmb-2026-307890</meta:user-defined>
    <meta:user-defined meta:name="OVERHEIDop.versieInformatie"/>
  </office:meta>
</office:document-meta>
</file>