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schuur, Vossebultweg 1, 7157C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582 voor het bouwen van een schuur op locatie Vossebultweg 1, 7157CH in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8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 Besluit op locatie Vossebultweg 1, 7157CH Rekken</meta:user-defined>
    <dc:language>nl</dc:language>
    <meta:user-defined meta:name="OVERHEIDop.locatietype/OVERHEIDop.gebiedsmarkering">Vlak</meta:user-defined>
    <meta:user-defined meta:name="DC.title">Bouwen van een schuur, Vossebultweg 1, 7157CH Rekk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89</meta:user-defined>
    <meta:user-defined meta:name="OVERHEIDop.GmbID/DC.identifier">gmb-2026-307889</meta:user-defined>
    <meta:user-defined meta:name="OVERHEIDop.versieInformatie"/>
  </office:meta>
</office:document-meta>
</file>