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ielerronde van Hoevelaken op 13 juni 2026 op en rond het Van Aalstplein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5 juni 2026 een evenementenvergunning (met kenmerk 2104972) verleend voor het organiseren van de Wielerronde van Hoevelaken op 13 juni 2026 van 10:00 uur tot 23:00 uur op en rond het Van Aalstplein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8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8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104972</meta:user-defined>
    <dc:language>nl</dc:language>
    <meta:user-defined meta:name="OVERHEIDop.locatietype/OVERHEIDop.gebiedsmarkering">Weg</meta:user-defined>
    <meta:user-defined meta:name="DC.title">Toestemming voor het organiseren van de Wielerronde van Hoevelaken op 13 juni 2026 op en rond het Van Aalstplein te Hoevelaken</meta:user-defined>
    <meta:user-defined meta:name="DCTERMS.W3CDTF/DCTERMS.available">2026-06-30</meta:user-defined>
    <meta:user-defined meta:name="DCTERMS.W3CDTF/OVERHEIDop.jaargang">2026</meta:user-defined>
    <meta:user-defined meta:name="OVERHEIDop.publicationIssue">307888</meta:user-defined>
    <meta:user-defined meta:name="OVERHEIDop.GmbID/DC.identifier">gmb-2026-307888</meta:user-defined>
    <meta:user-defined meta:name="OVERHEIDop.versieInformatie"/>
  </office:meta>
</office:document-meta>
</file>