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Rogier van Otterloolaan 15 t/m 23, 3604BE Maarssen - een Buurtbbq d.d. 28-08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is een melding ontvangen waarvoor geen vergunningsplicht geldt voor de locatie Rogier van Otterloolaan 15 t/m 23, 3604BE Maarssen. De melding is geregistreerd onder zaaknummer Z2026-00001529.</text:p>
            <text:p text:style-name="common-al">De melding betreft: evenementen melding op Rogier van Otterloolaan 15 t/m 23, 3604BE Maarssen - een Buurtbbq d.d. 28-08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788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8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8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529</meta:user-defined>
    <meta:user-defined meta:name="DCTERMS.abstract">Betreft: Melding op locatie Rogier van Otterloolaan 15 t/m 23, 3604BE Maar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DC.title">Kennisgeving ontvangst melding, Gemeente Stichtse Vecht - Rogier van Otterloolaan 15 t/m 23, 3604BE Maarssen - een Buurtbbq d.d. 28-08-202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887</meta:user-defined>
    <meta:user-defined meta:name="OVERHEIDop.GmbID/DC.identifier">gmb-2026-307887</meta:user-defined>
    <meta:user-defined meta:name="OVERHEIDop.versieInformatie"/>
  </office:meta>
</office:document-meta>
</file>