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6-07-2026 KunstProeverij Vledder, zaaknummer 17011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5-06-2026 het volgende besluit genomen en verzonden; het verlenen van een evenementenvergunning voor de KunstProeverij op 26-07-2026 op het  Lesturgeonplein, 8381 BX te Vledder, ingeboekt met het volgende zaaknummer: 17011082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78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0827</meta:user-defined>
    <dc:language>nl</dc:language>
    <meta:user-defined meta:name="OVERHEIDop.locatietype/OVERHEIDop.gebiedsmarkering">Punt</meta:user-defined>
    <meta:user-defined meta:name="DC.title">Gemeente Westerveld, verleende Evenementenvergunning 26-07-2026 KunstProeverij Vledder, zaaknummer 17011082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86</meta:user-defined>
    <meta:user-defined meta:name="OVERHEIDop.GmbID/DC.identifier">gmb-2026-307886</meta:user-defined>
    <meta:user-defined meta:name="OVERHEIDop.versieInformatie"/>
  </office:meta>
</office:document-meta>
</file>