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ffermansstraat 2-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6-2026 een aanvraag voor een omgevingsvergunning is ingediend voor:</text:p>
            <text:p text:style-name="common-al">- <text:span text:style-name="nadrukvet">Offermansstraat 2-4 te Lierop</text:span>, inzake het verbouwen gedeelte winkel naar 4 woning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78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9780</meta:user-defined>
    <meta:user-defined meta:name="DCTERMS.abstract">Verbouwen gedeelte winkel naar 4 woningen Offermansstraat 2-4 </meta:user-defined>
    <dc:language>nl</dc:language>
    <meta:user-defined meta:name="OVERHEIDop.locatietype/OVERHEIDop.gebiedsmarkering">Punt</meta:user-defined>
    <meta:user-defined meta:name="DC.title">Aanvraag omgevingsvergunning Offermansstraat 2-4 te Liero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879</meta:user-defined>
    <meta:user-defined meta:name="OVERHEIDop.GmbID/DC.identifier">gmb-2026-307879</meta:user-defined>
    <meta:user-defined meta:name="OVERHEIDop.versieInformatie"/>
  </office:meta>
</office:document-meta>
</file>