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subsidieplafonds 2026 Subsidieregeling Cultuurparticipatie Altena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tena, </text:p>
            <text:p text:style-name="al"/>
            <text:p text:style-name="al">Gelet op artikel 5, lid 1, van de Algemene subsidieverordening Altena 2019;</text:p>
            <text:p text:style-name="al"/>
            <text:p text:style-name="al">Gelet op het Besluit van college van burgemeester en wethouders van Altena tot vaststelling van het subsidieplafond 2026 Subsidieregeling Cultuurparticipatie Altena 2020 d.d. 11 februari 2025;</text:p>
            <text:p text:style-name="al"/>
            <text:p text:style-name="al">Overwegende dat het bij de uitvoering van de Subsidieregeling Cultuurparticipatie Altena 2020 van belang is de subsidieplafonds voor het (kalender)jaar 2026 te wijzigen;</text:p>
            <text:p text:style-name="al"/>
            <text:p text:style-name="al">
            <text:span text:style-name="nadrukvet">B E S L U I T E N:</text:span>
          </text:p>
            <text:p text:style-name="al"/>
            <text:p text:style-name="al">Vast te stellen:</text:p>
            <text:p text:style-name="al">het Besluit wijziging subsidieplafonds 2026 Subsidieregeling Cultuurparticipatie Altena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subsidieplafond voor subsidieverstrekking ten behoeve van activiteiten als bedoeld in artikel 3, eerste en vierde lid, van de Subsidieregeling Cultuurparticipatie Altena 2020 wordt voor het kalenderjaar 2026 verhoogd met € 23.858 en bedraagt daarmee € 118.550. </text:p>
            <text:p text:style-name="al"/>
            <text:p text:style-name="al">Het eerder voor het jaar 2026 vastgestelde subsidieplafond voor stimuleringssubsidie, als bedoeld in artikel 3, tweede en derde lid, van de Subsidieregeling Cultuurparticipatie Altena 2020, voor aanvraagtijdvak 3 voor het jaar 2026 wordt verhoogd met € 7.000 en bedraagt daarmee € 12.000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verdeling vindt plaats conform de in de Subsidieregeling Cultuurparticipatie Altena 2020 vastgestelde wijze van verd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eerste dag na die van openbare bekendmaking in het digitale Gemeenteblad van Altena en werkt terug tot en met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d.d. 9 juni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e gemeente Altena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P.J.E. Breukers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87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7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7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tena</meta:user-defined>
    <meta:user-defined meta:name="OVERHEID.Gemeente/DCTERMS.publisher">Altena</meta:user-defined>
    <meta:user-defined meta:name="OVERHEID.TaxonomieBeleidsagendaDecentraal/OVERHEID.category">Financiën | Organisatie en beleid</meta:user-defined>
    <meta:user-defined meta:name="DC.source">artikel 5, lid 1, van de Algemene subsidieverordening gemeente Altena 2019]|[https://lokaleregelgeving.overheid.nl/CVDR620178/1#artikel_5.</meta:user-defined>
    <meta:user-defined meta:name="DCTERMS.alternative">Subsidieplafond 2026 subsidieregeling Cultuurparticipatie Altena 2020</meta:user-defined>
    <dc:language>nl</dc:language>
    <meta:user-defined meta:name="OVERHEIDop.locatietype/OVERHEIDop.gebiedsmarkering">Gemeente</meta:user-defined>
    <meta:user-defined meta:name="DC.title">Besluit van het college van burgemeester en wethouders van Altena tot vaststelling van het subsidieplafond 2026 subsidieregeling Cultuurparticipatie Altena 2020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78</meta:user-defined>
    <meta:user-defined meta:name="OVERHEIDop.betreftRegeling">CVDR763419_2</meta:user-defined>
    <meta:user-defined meta:name="xs:date/OVERHEIDop.startdatum">2026-06-30</meta:user-defined>
    <meta:user-defined meta:name="OVERHEIDop.GmbID/DC.identifier">gmb-2026-307878</meta:user-defined>
    <meta:user-defined meta:name="OVERHEIDop.versieInformatie"/>
  </office:meta>
</office:document-meta>
</file>