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798, Rielsedijk 21 5647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798 </text:p>
            <text:p text:style-name="common-al"> Omschrijving: vervangen van het bestaande hek door een ander hek in een beukenhaa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ielsedijk 21 5647LA Eindhoven</text:p>
              </text:list-item>
            </text:list>
            <text:p text:style-name="common-al"> Soort aanvraag: Nader te bepal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87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98</meta:user-defined>
    <meta:user-defined meta:name="DCTERMS.abstract">vervangen van het bestaande hek door een ander hek in een beukenhaag</meta:user-defined>
    <dc:language>nl</dc:language>
    <meta:user-defined meta:name="OVERHEIDop.locatietype/OVERHEIDop.gebiedsmarkering">Vlak</meta:user-defined>
    <meta:user-defined meta:name="DC.title">Verlenging termijn omgevingsvergunning: EHV-ZP2026-001798, Rielsedijk 21 5647LA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77</meta:user-defined>
    <meta:user-defined meta:name="OVERHEIDop.GmbID/DC.identifier">gmb-2026-307877</meta:user-defined>
    <meta:user-defined meta:name="OVERHEIDop.versieInformatie"/>
  </office:meta>
</office:document-meta>
</file>