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Veld 6, Dokt. Ketsplantsoen R. Valkenburgzoom Ant de Ruiterzoom Oo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Veld 6, Dokt. Ketsplantsoen R. Valkenburgzoom Ant de Ruiterzoom Ooste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5-06-2026</text:p>
            <text:p text:style-name="common-al"/>
            <text:p text:style-name="common-al">CLZ-00015165, bouwen van 37 grondgebonden woning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78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5</meta:user-defined>
    <dc:language>nl</dc:language>
    <meta:user-defined meta:name="OVERHEIDop.locatietype/OVERHEIDop.gebiedsmarkering">Vlak</meta:user-defined>
    <meta:user-defined meta:name="DC.title">Publicatie verleende vergunning Groenpoort Veld 6, Dokt. Ketsplantsoen R. Valkenburgzoom Ant de Ruiterzoom Oost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76</meta:user-defined>
    <meta:user-defined meta:name="OVERHEIDop.GmbID/DC.identifier">gmb-2026-307876</meta:user-defined>
    <meta:user-defined meta:name="OVERHEIDop.versieInformatie"/>
  </office:meta>
</office:document-meta>
</file>