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ijgebouwen op het perceel Snowy Mountain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met bijgebouwen op het perceel Snowy Mountains 16</text:span>
          </text:p>
            <text:p text:style-name="common-al">De Gemeente Amersfoort heeft op 24-06-2026 een aanvraag voor een omgevingsvergunning ontvangen voor het bouwen van een woning met bijgebouwen op het perceel Snowy Mountains 16, met kenmerk CLZ-000377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8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737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met bijgebouwen op het perceel Snowy Mountains 1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75</meta:user-defined>
    <meta:user-defined meta:name="OVERHEIDop.GmbID/DC.identifier">gmb-2026-307875</meta:user-defined>
    <meta:user-defined meta:name="OVERHEIDop.versieInformatie"/>
  </office:meta>
</office:document-meta>
</file>