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5 juni 2026 een vergunning is verleend voor het plaatsen van reclameborden op diverse locaties in alle kernen van de gemeente Opmeer<text:span text:style-name="nadrukvet"/>ten behoeve van de campagne " VONK open dag 24-11-2026’’. De looptijd van de vergunning is van 13 november 2026 en met 20 november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78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84</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omgevingsvergunning voor het plaatsen van reclame</meta:user-defined>
    <meta:user-defined meta:name="DCTERMS.W3CDTF/DCTERMS.available">2026-06-29</meta:user-defined>
    <meta:user-defined meta:name="DCTERMS.W3CDTF/OVERHEIDop.jaargang">2026</meta:user-defined>
    <meta:user-defined meta:name="OVERHEIDop.publicationIssue">307874</meta:user-defined>
    <meta:user-defined meta:name="OVERHEIDop.GmbID/DC.identifier">gmb-2026-307874</meta:user-defined>
    <meta:user-defined meta:name="OVERHEIDop.versieInformatie"/>
  </office:meta>
</office:document-meta>
</file>