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1begineneindezoneie30a2a5a-5bc1-4464-aa94-47ea23eab97c.png" manifest:media-type="image/png"/>
  <manifest:file-entry manifest:full-path="Pictures/Afbeelding3i1dfacf0a-ac1f-42c5-adce-db660a871b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office:automatic-styles>
  <office:body>
    <office:text>
      <text:p text:style-name="new_page_staatscourant"/>
      <text:p text:style-name="single-kop-titel">2026-01-21 Victoria Regiadreef, Overvecht, Vaststellen parkeerverbods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00746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verbod met zonale werk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de Victoria Regiadreef veelvuldig voertuigen buiten de parkeervakken geparkeerd worden waardoor de verkeersveiligheid in gevaar wordt gebracht en de doorstroming wordt gehinderd;</text:p>
            <text:p text:style-name="common-al"/>
            <text:p text:style-name="common-al">
            <text:span text:style-name="nadrukvet">dat</text:span>
          </text:p>
            <text:p text:style-name="common-al">met het vaststellen van een parkeerverbodszone voorkomen wordt dat buiten de voor parkeren bestemde vakken voertuigen geparkeerd worden waarmee de doorstroming en de verkeersveiligheid worden bevorderd;</text:p>
            <text:p text:style-name="common-al"/>
            <text:p text:style-name="common-al">
            <text:span text:style-name="nadrukvet">dat</text:span>
          </text:p>
            <text:p text:style-name="common-al">naast het vaststellen van het begin en einde van de parkeerverbodszone op de Victoria Regiadreef op andere locaties eveneens het begin en einde van de parkeerverbodszone wordt vastgesteld waarmee een gesloten zone wordt gecreëerd;</text:p>
            <text:p text:style-name="common-al"/>
            <text:p text:style-name="common-al">
            <text:span text:style-name="nadrukvet">dat</text:span>
          </text:p>
            <text:p text:style-name="common-al">als gevolg van het vaststellen van een parkeerverbodszone enkele bestaande parkeerverboden worden ingetrokken dan wel aangepast;</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24 januari 2026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Victoria Regiadreef </text:span> (tussen de huisnummer 25 en 6, ter hoogte van huisnummer 77 en ter hoogte van huisnummer 123)</text:p>
            <text:p text:style-name="common-al"/>
            <text:p text:style-name="common-al">Vaststellen: Parkeerverbod, begin en einde zone (borden E1zb en E1ze conform Bijlage 1 van het RVV 1990)</text:p>
            <text:p text:style-name="common-al"/>
            <text:p text:style-name="common-al">
            <draw:frame><draw:text-box><text:section text:name="plaatje_id1-3-2-2-1-62-1" text:style-name="plaatje">
              <text:p text:style-name="illustratie_id1-3-2-2-1-62-1-1"><draw:frame draw:style-name="illustratie_id1-3-2-2-1-62-1-1" text:anchor-type="paragraph" svg:width="40mm" svg:height="23.900000000000002mm"><draw:image xlink:href="Pictures/E1begineneindezoneie30a2a5a-5bc1-4464-aa94-47ea23eab97c.png" xlink:type="simple"/></draw:frame></text:p>
            </text:section></draw:text-box></draw:frame>
          </text:p>
            <text:p text:style-name="common-al">E1zb E1ze</text:p>
            <text:p text:style-name="common-al"/>
            <text:p text:style-name="common-al">Uitsnede uit bebordingsplan</text:p>
            <text:p text:style-name="common-al">
            <draw:frame><draw:text-box><text:section text:name="plaatje_id1-3-2-2-1-66-1" text:style-name="plaatje">
              <text:p text:style-name="illustratie_id1-3-2-2-1-66-1-1"><draw:frame draw:style-name="illustratie_id1-3-2-2-1-66-1-1" text:anchor-type="paragraph" svg:width="150mm" svg:height="72.6mm"><draw:image xlink:href="Pictures/Afbeelding3i1dfacf0a-ac1f-42c5-adce-db660a871b1f.png" xlink:type="simple"/></draw:frame></text:p>
            </text:section></draw:text-box></draw:frame>
          </text:p>
            <text:p text:style-name="common-al"/>
            <text:p text:style-name="common-al"/>
            <text:p text:style-name="common-al"/>
            <text:p text:style-name="common-al">Utrecht, 21 januar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3 januari 2026</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4">
              <text:list-item text:style-override="id1-3-2-2-1-94-1">
                <text:number>•</text:number>
                <text:p text:style-name="al">uw naam en adres, datum en handtekening én een telefoonnummer waarop u tijdens kantooruren te bereiken bent;</text:p>
              </text:list-item>
              <text:list-item text:style-override="id1-3-2-2-1-9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4-3">
                <text:number>•</text:number>
                <text:p text:style-name="al">de reden waarom u vindt dat het besluit onjuist is;</text:p>
              </text:list-item>
              <text:list-item text:style-override="id1-3-2-2-1-9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78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verbod, begin en einde zone (borden E1zb en E1ze conform Bijlage 1 van het RVV 1990) - Victoria Regiadreef  (tussen de huisnummer 25 en 6, ter hoogte van huisnummer 77 en ter hoogte van huisnummer 12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3007468</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1-21 Victoria Regiadreef, Overvecht, Vaststellen parkeerverbodszone, Verkeersmaatregelen Gemeente Utrecht</meta:user-defined>
    <meta:user-defined meta:name="DCTERMS.W3CDTF/DCTERMS.available">2026-01-23</meta:user-defined>
    <meta:user-defined meta:name="OVERHEIDop.externeBijlage">bebordingsplan|exb-2026-2284</meta:user-defined>
    <meta:user-defined meta:name="DCTERMS.W3CDTF/OVERHEIDop.jaargang">2026</meta:user-defined>
    <meta:user-defined meta:name="OVERHEIDop.publicationIssue">30787</meta:user-defined>
    <meta:user-defined meta:name="OVERHEIDop.GmbID/DC.identifier">gmb-2026-30787</meta:user-defined>
    <meta:user-defined meta:name="OVERHEIDop.versieInformatie"/>
  </office:meta>
</office:document-meta>
</file>