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Veluwepoortloop op 10 oktober 2026 middels een route in het buitengebied van Nijkerk en Putt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juni 2026 een goedkeuring (met kenmerk 2131681) verleend voor het organiseren van een Veluwepoortloop op 10 oktober 2026 middels een route in het buitengebied van Nijkerk en Putt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3168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31681</meta:user-defined>
    <dc:language>nl</dc:language>
    <meta:user-defined meta:name="OVERHEIDop.locatietype/OVERHEIDop.gebiedsmarkering">Gemeente</meta:user-defined>
    <meta:user-defined meta:name="DC.title">Melding voor het organiseren van een Veluwepoortloop op 10 oktober 2026 middels een route in het buitengebied van Nijkerk en Putten</meta:user-defined>
    <meta:user-defined meta:name="DCTERMS.W3CDTF/DCTERMS.available">2026-06-30</meta:user-defined>
    <meta:user-defined meta:name="DCTERMS.W3CDTF/OVERHEIDop.jaargang">2026</meta:user-defined>
    <meta:user-defined meta:name="OVERHEIDop.publicationIssue">307869</meta:user-defined>
    <meta:user-defined meta:name="OVERHEIDop.GmbID/DC.identifier">gmb-2026-307869</meta:user-defined>
    <meta:user-defined meta:name="OVERHEIDop.versieInformatie"/>
  </office:meta>
</office:document-meta>
</file>