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bouwdepot in de periode 29-6 t/m 31-7-2026 op de locatie 2 parkeervakken Kievitslaan i</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6 een besluit genomen op de aanvraag met zaaknummer 19311927211 voor een ontheffing voor het plaatsen van een bouwdepot in de periode 29-6 t/m 31-7-2026 op de locatie 2 parkeervakken Kievitslaan 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86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27211</meta:user-defined>
    <dc:language>nl</dc:language>
    <meta:user-defined meta:name="OVERHEIDop.locatietype/OVERHEIDop.gebiedsmarkering">Vlak</meta:user-defined>
    <meta:user-defined meta:name="DC.title">Kennisgeving besluit op aanvraag voor een ontheffing voor het plaatsen van een bouwdepot in de periode 29-6 t/m 31-7-2026 op de locatie 2 parkeervakken Kievitslaan i</meta:user-defined>
    <meta:user-defined meta:name="DCTERMS.W3CDTF/DCTERMS.available">2026-06-29</meta:user-defined>
    <meta:user-defined meta:name="DCTERMS.W3CDTF/OVERHEIDop.jaargang">2026</meta:user-defined>
    <meta:user-defined meta:name="OVERHEIDop.publicationIssue">307865</meta:user-defined>
    <meta:user-defined meta:name="OVERHEIDop.GmbID/DC.identifier">gmb-2026-307865</meta:user-defined>
    <meta:user-defined meta:name="OVERHEIDop.versieInformatie"/>
  </office:meta>
</office:document-meta>
</file>