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sa Dahmen - Ottenheijmstraat 5, 6045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sa Dahmen - Ottenheijmstraat 5, 6045KX Roermond: plaatsen nieuw kozij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908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6 juni 2026 besloten voor de beslissing op de aanvraag de beslistermijn met maximaal 6 weken te verlengen tot uiterlijk 6 augustus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786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6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08</meta:user-defined>
    <meta:user-defined meta:name="DCTERMS.abstract">Omschrijving (incl. locatie):  Lisa Dahmen - Ottenheijmstraat 5, 6045KX Roermond: plaatsen nieuw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Lisa Dahmen - Ottenheijmstraat 5, 6045KX Roermond - Verlengen beslistermijn aanvraag omgevingsvergunn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7862</meta:user-defined>
    <meta:user-defined meta:name="OVERHEIDop.GmbID/DC.identifier">gmb-2026-307862</meta:user-defined>
    <meta:user-defined meta:name="OVERHEIDop.versieInformatie"/>
  </office:meta>
</office:document-meta>
</file>