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puincontainer in parkeervakken van 29-06 t/m 14-08-2026, Mr. Troelstralaan 22, 1181V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juni 2026 een besluit genomen op de aanvraag. De vergunning is aangevraagd voor het plaatsen van twee puincontainer in parkeervakken van 29-06 t/m 14-08-2026 op locatie Mr. Troelstralaan 22, 1181VE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58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58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785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5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829</meta:user-defined>
    <meta:user-defined meta:name="DCTERMS.abstract">Betreft:  besluit op locatie Mr. Troelstralaan 22, 1181VE Amstelveen</meta:user-defined>
    <dc:language>nl</dc:language>
    <meta:user-defined meta:name="OVERHEIDop.locatietype/OVERHEIDop.gebiedsmarkering">Punt</meta:user-defined>
    <meta:user-defined meta:name="DC.title">Aanvraag vergunning toegekend voor het plaatsen van twee puincontainer in parkeervakken van 29-06 t/m 14-08-2026, Mr. Troelstralaan 22, 1181VE Amstelveen</meta:user-defined>
    <meta:user-defined meta:name="DCTERMS.W3CDTF/DCTERMS.available">2026-06-29</meta:user-defined>
    <meta:user-defined meta:name="DCTERMS.W3CDTF/OVERHEIDop.jaargang">2026</meta:user-defined>
    <meta:user-defined meta:name="OVERHEIDop.publicationIssue">307855</meta:user-defined>
    <meta:user-defined meta:name="OVERHEIDop.GmbID/DC.identifier">gmb-2026-307855</meta:user-defined>
    <meta:user-defined meta:name="OVERHEIDop.versieInformatie"/>
  </office:meta>
</office:document-meta>
</file>