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van 5 naar 7 kamers d.m.v. aanbouw en plaatsen dakkapel, Generaal Bentinckstraat 48 5623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29 </text:p>
            <text:p text:style-name="common-al"> Omschrijving: legalisatie kamerverhuur van 5 naar 7 kamers d.m.v. aanbouw en plaats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entinckstraat 48 5623GX Eindhoven</text:p>
              </text:list-item>
            </text:list>
            <text:p text:style-name="common-al"> Datum ontvangst: 2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8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29</meta:user-defined>
    <meta:user-defined meta:name="DCTERMS.abstract">legalisatie kamerverhuur van 5 naar 7 kamers d.m.v. aanbouw en plaatsen dakkapel</meta:user-defined>
    <dc:language>nl</dc:language>
    <meta:user-defined meta:name="OVERHEIDop.locatietype/OVERHEIDop.gebiedsmarkering">Punt</meta:user-defined>
    <meta:user-defined meta:name="DC.title">Ingediende aanvraag omgevingsvergunning: legalisatie kamerverhuur van 5 naar 7 kamers d.m.v. aanbouw en plaatsen dakkapel, Generaal Bentinckstraat 48 5623GX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54</meta:user-defined>
    <meta:user-defined meta:name="OVERHEIDop.GmbID/DC.identifier">gmb-2026-307854</meta:user-defined>
    <meta:user-defined meta:name="OVERHEIDop.versieInformatie"/>
  </office:meta>
</office:document-meta>
</file>