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zingsbesluit GPP kenteken Atalanta Hellevoetsluis</text:p>
      <text:section text:name="regeling_id1-3-2" text:style-name="regeling">
        <text:section text:name="aanhef_id1-3-2-1" text:style-name="aanhef">
          <text:section text:name="context_id1-3-2-1-1" text:style-name="context">
            <text:p text:style-name="context.al">Z 42771-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ondlijn">Betreffende:</text:span>
          </text:p>
            <text:p text:style-name="considerans.al">Het alsnog afwijzen van de aanvraag voor een kenteken gebonden gehandicapten parkeerplaats aan de Atalanta in Hellevoetsluis.</text:p>
            <text:p text:style-name="considerans.al">Burgemeester en wethouders van Voorne aan Zee,</text:p>
            <text:p text:style-name="considerans.al">
            <text:span text:style-name="nadrukondlijn">Gelezen:</text:span>
          </text:p>
            <text:p text:style-name="considerans.al">het verzoek van aanvrager voor de aanleg van een kenteken gebonden gehandicaptenparkeerplaats in de nabijheid van de woning: adres Middelhoekstraat 4 in Hellevoetsluis;</text:p>
            <text:p text:style-name="considerans.al">
            <text:span text:style-name="nadrukondlijn">Gelet op</text:span>:</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
            <text:span text:style-name="nadrukvet">Motivering besluit</text:span>:</text:p>
            <text:p text:style-name="considerans.al">De aanvrager:</text:p>
            <text:p text:style-name="considerans.al">heeft verzocht om een kenteken gebonden gehandicaptenparkeerplaats nabij de woning aan de Atalanta in Hellevoetsluis; </text:p>
            <text:p text:style-name="considerans.al">is in het bezit van een gehandicaptenparkeerkaartvoor bestuurder:</text:p>
            <text:p text:style-name="considerans.al">heeft gelegenheid om in een eigen garage te parkeren; </text:p>
            <text:p text:style-name="considerans.al">Eén van de criteria voor het <text:span text:style-name="nadrukvet">niet</text:span> verkrijgen van een kenteken gebonden gehandicapten parkeerplaats in de openbare ruimte is als de aanvrager de mogelijkheid heeft om op eigen terrein te parkeren. </text:p>
            <text:p text:style-name="considerans.al">Deze mogelijkheid om op eigen terrein te parkeren moet dan benut worden. Zoals te zien is op de foto, overgenomen van Cyclomedia van 19 mei 2026, heeft de aanvrager onder de flat een garage die als zodanig in gebruik is. </text:p>
            <text:p text:style-name="considerans.al">De aanvraag voor een kenteken gebonden gehandicaptenparkeerplaats dient daarmee afgewezen te worden.  </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om de aanvraag voor een bestaande parkeerplaats bij de woning aan de Atalanta in Hellevoetsluis in te richten als gehandicapten parkeerplaats op kenteken <text:span text:style-name="nadrukvet">alsnog</text:span> <text:span text:style-name="nadrukvet">af te wijzen</text:span>;</text:p>
            <text:p text:style-name="last-al">II. Dit middels dit besluit kenbaar te maken bij de aanvrager.</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9 juni 2026</text:span>
          </text:p>
          </text:section>
          <text:section text:name="ondertekening_id1-3-2-3-2">
            <text:p>Burgemeester en wethouders van Voorne aan Zee </text:p>
            <text:p><text:span text:style-name="deze">Namens deze,</text:span></text:p>
            <text:p><text:span text:style-name="ondertekening_naam"><text:span text:style-name="voornaam">Heidi</text:span><text:span text:style-name="achternaam">van Lenteren - Verhoeven</text:span></text:span></text:p>
            <text:p>teammanager beheer en 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785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5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5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afwijzen gehadicaptenparkeerplaats op kenteken - Atalanta 125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2771-2026</meta:user-defined>
    <meta:user-defined meta:name="OVERHEIDop.verkeersbordcode">E6</meta:user-defined>
    <dc:language>nl</dc:language>
    <meta:user-defined meta:name="OVERHEIDop.locatietype/OVERHEIDop.gebiedsmarkering">Vlak</meta:user-defined>
    <meta:user-defined meta:name="DC.title">Afwijzingsbesluit GPP kenteken Atalanta Hellevoetsluis</meta:user-defined>
    <meta:user-defined meta:name="DCTERMS.W3CDTF/DCTERMS.available">2026-06-29</meta:user-defined>
    <meta:user-defined meta:name="OVERHEIDop.externeBijlage">afwijzingsbesluit|exb-2026-22622</meta:user-defined>
    <meta:user-defined meta:name="OVERHEIDop.externeBijlage">foto garage|exb-2026-22623</meta:user-defined>
    <meta:user-defined meta:name="DCTERMS.W3CDTF/OVERHEIDop.jaargang">2026</meta:user-defined>
    <meta:user-defined meta:name="OVERHEIDop.publicationIssue">307851</meta:user-defined>
    <meta:user-defined meta:name="OVERHEIDop.GmbID/DC.identifier">gmb-2026-307851</meta:user-defined>
    <meta:user-defined meta:name="OVERHEIDop.versieInformatie"/>
  </office:meta>
</office:document-meta>
</file>