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Nederweert</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gelet op artikel 52 van de Gemeentewet;</text:p>
            <text:p text:style-name="al">besluit het volgende reglement vast te stellen: </text:p>
            <text:p text:style-name="al"/>
            <text:p text:style-name="al">
            <text:span text:style-name="nadrukvet">Reglement van orde van het college van Nederweert houdende bepalingen over de vergaderingen en werkzaamheden van het college (Reglement van orde voor vergaderingen en andere werkzaamheden van het college Nederweer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Nederweert;</text:p>
                </text:list-item>
                <text:list-item text:style-override="id1-3-2-2-1-2-3-2">
                  <text:number>-</text:number>
                  <text:p text:style-name="al">gemeentesecretaris: de functionaris bedoeld in artikel 102 van de Gemeentewet van de gemeente Nederweert of de door het college op grond van artikel 106, eerste lid, van de Gemeentewet aangewezen vervanger;</text:p>
                </text:list-item>
                <text:list-item text:style-override="id1-3-2-2-1-2-3-3">
                  <text:number>-</text:number>
                  <text:p text:style-name="al">raad: de gemeenteraad van de gemeente Nederweert;</text:p>
                </text:list-item>
                <text:list-item text:style-override="id1-3-2-2-1-2-3-4">
                  <text:number>-</text:number>
                  <text:p text:style-name="al">voorzitter: de burgemeester van de gemeente Nederweert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09:00 uur als die dag geen algemeen erkende feestdag is. De vergadering vindt plaats op het gemeentehuis.</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acht uur na het tijdstip van de oorspronkelijke vergadering. </text:p>
                </text:list-item>
                <text:list-item text:style-override="id1-3-2-2-2-5-3">
                  <text:number>2.</text:number>
                  <text:p text:style-name="al">De gemeentesecretaris zorgt voor een oproep voor deze vergadering en stuurt die uiterlijk vier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p text:style-name="al">Voorstellen en andere stukken die voor een vergadering worden geagendeerd, moeten uiterlijk op donderdag 12:00 uur vóór die vergadering bij de gemeentesecretaris zijn aangeleverd.</text:p>
              <text:p text:style-name="al">De voorstellen en andere stukken moeten zijn afgestemd met het verantwoordelijke lid van het college. De voorstellen en andere stukken moeten worden aangeleverd via het daarvoor bestemde zaaksysteem.</text:p>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agenda op en stuurt deze uiterlijk op maandag vóór de vergadering aan de leden van het college. </text:p>
                </text:list-item>
                <text:list-item text:style-override="id1-3-2-2-4-3-3">
                  <text:number>2.</text:number>
                  <text:p text:style-name="al">De vergaderstukken inclusief alle bijlagen zijn voor de leden van het college via het zaaksysteem te raadplegen.</text:p>
                </text:list-item>
                <text:list-item text:style-override="id1-3-2-2-4-3-4">
                  <text:number>3.</text:number>
                  <text:p text:style-name="al">Bij een extra vergadering als bedoeld in artikel 4, eerste lid, stuurt de gemeentesecretaris een agenda en de daarbij behorende stukken zo spoedig mogelijk aan de leden van het college.</text:p>
                </text:list-item>
                <text:list-item text:style-override="id1-3-2-2-4-3-5">
                  <text:number>4.</text:number>
                  <text:p text:style-name="al">De gemeentesecretaris maakt de openbare besluiten na de vergadering zo spoedig mogelijk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2.</text:span> Verslag</text:p>
              <text:list text:style-name="id1-3-2-2-5-4-2">
                <text:list-item text:style-override="id1-3-2-2-5-4-2">
                  <text:number>1.</text:number>
                  <text:p text:style-name="al">De gemeentesecretaris zorgt voor het verslag van de vergaderingen van het college.</text:p>
                </text:list-item>
                <text:list-item text:style-override="id1-3-2-2-5-4-3">
                  <text:number>2.</text:number>
                  <text:p text:style-name="al">In het verslag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bij het desbetreffende agendapunt, de naam en de hoedanigheid van degene die op grond van artikel 7, tweede lid, aanwezig was; en</text:p>
                    </text:list-item>
                    <text:list-item text:style-override="id1-3-2-2-5-4-3-3-4">
                      <text:number>d.</text:number>
                      <text:p text:style-name="al">een formulering van de door het college genomen besluiten.</text:p>
                    </text:list-item>
                  </text:list>
                </text:list-item>
                <text:list-item text:style-override="id1-3-2-2-5-4-4">
                  <text:number>3.</text:number>
                  <text:p text:style-name="al">Stemverhoudingen worden in het verslag vermeld als een lid van het college hierom vraagt.</text:p>
                </text:list-item>
                <text:list-item text:style-override="id1-3-2-2-5-4-5">
                  <text:number>4.</text:number>
                  <text:p text:style-name="al">Het verslag wordt in de eerstvolgende vergadering vastgesteld.</text:p>
                </text:list-item>
              </text:list>
            </text:section>
            <text:section text:name="artikel_id1-3-2-2-5-5" text:style-name="artikel">
              <text:p text:style-name="artikel_kop_titel"><text:span text:style-name="artikel_kop_label">Artikel</text:span> <text:span text:style-name="artikel_kop_nr">13.</text:span> Besluitenlijst</text:p>
              <text:list text:style-name="id1-3-2-2-5-5-2">
                <text:list-item text:style-override="id1-3-2-2-5-5-2">
                  <text:number>1.</text:number>
                  <text:p text:style-name="al">De gemeentesecretaris stelt aan de hand van het verslag een besluitenlijst van de vergaderingen van het college op. </text:p>
                </text:list-item>
                <text:list-item text:style-override="id1-3-2-2-5-5-3">
                  <text:number>2.</text:number>
                  <text:p text:style-name="al">Voor zover de aard en de inhoud van de besluitvorming zich daar niet tegen verzet, wordt de besluitenlijst zo spoedig mogelijk via de griffie aan de raad gestuurd en aan de andere personen die die tijdens de vergadering het woord hebben gevoerd.</text:p>
                </text:list-item>
                <text:list-item text:style-override="id1-3-2-2-5-5-4">
                  <text:number>3.</text:number>
                  <text:p text:style-name="al">Nadat de besluitenlijst aan de raad is gestuurd, wordt deze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ver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5.</text:span> Intrekking oude reglement </text:p>
              <text:p text:style-name="al">Het reglement van orde van 31 mei 2016 wordt ingetrokken.</text:p>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
                  <text:number>1.</text:number>
                  <text:p text:style-name="al">Dit reglement treedt in werking op 13 januari 2026</text:p>
                </text:list-item>
                <text:list-item text:style-override="id1-3-2-2-6-4-3">
                  <text:number>2.</text:number>
                  <text:p text:style-name="al">Dit reglement wordt aangehaald als: Reglement van orde voor vergaderingen en andere werkzaamheden van het college Nederweer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13 januari 2026.</text:span></text:p>
            <text:p><text:span text:style-name="functie">De burgemeester,</text:span></text:p>
            <text:p><text:span text:style-name="functie">De secretaris,</text:span></text:p>
            <text:p><text:span text:style-name="functie">Dit reglement van orde is op 15 januari 2026 aan de gemeenteraad medegedeeld.</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text:p>
          <text:p text:style-name="al"/>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6. Verhindering</text:span>
          <text:span text:style-name="nadrukvet">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text:span text:style-name="nadrukvet"><text:span text:style-name="nadrukcur">Artikel 8. Aanlevering van voorstellen en andere stukken</text:span></text:span></text:p>
          <text:p text:style-name="al">
          <text:span text:style-name="nadrukcur">Dit artikel bevat de procedure voor het aanleveren van voorstellen en andere stukken voor de vergaderingen van het college.</text:span>]</text:p>
          <text:p text:style-name="al"/>
          <text:p text:style-name="al">
          <text:span text:style-name="nadrukvet">Artikel 9. Agenda</text:span>
        </text:p>
          <text:p text:style-name="al">In dit artikel is de procedure rond het versturen van de agenda voor het aanleveren van voorstellen en andere stukken opgenomen. </text:p>
          <text:p text:style-name="al"/>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text:span text:style-name="nadrukvet"><text:span text:style-name="nadrukcur">Artikel 11. Parafenbesluit</text:span></text:span></text:p>
          <text:p text:style-name="al">
          <text:span text:style-name="nadrukcur">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text:span>
          <text:span text:style-name="nadrukcur">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text:span>
          <text:span text:style-name="nadrukcur">de meerderheid van het college het voorstel voor akkoord geparafeerd heeft.</text:span>
          <text:span text:style-name="nadrukcur">Vanzelfsprekend moet het besluit tot slot op grond van het reglement of op grond van een vaste praktijk bekend zijn gemaakt.</text:span>]</text:p>
          <text:p text:style-name="al"/>
          <text:p text:style-name="al">
          <text:span text:style-name="nadrukvet">Artikel 12 en 13. Verslag en besluitenlijst</text:span>
        </text:p>
          <text:p text:style-name="al">In artikel 12 is vastgelegd wie zorg draagt voor het verslag van de vergaderingen van het college en welke informatie het verslag in elk geval moet bevatten. Artikel 13 gaat vervolgens op de besluitenlijst in. Op grond van artikel 60 Gemeentewet kan de raad regelen van welke beslissingen van het college de raad op de hoogte gesteld wil worden. In het eerste lid van artikel 13 is tegen die achtergrond uitgewerkt hoe de besluitenlijst tot stand komt. Gekozen is voor een regeling waarbij de besluitenlijst snel beschikbaar is en niet gewacht hoeft te worden totdat het verslag is vastgesteld, tenzij daar inhoudelijke, juridische of bestuurlijke redenen voor zijn. Dit kan bijvoorbeeld het geval zijn bij vertrouwelijkheid, onvolledigheid of benodigde correcties. De besluitenlijst wordt via de griffie aan de raad gestuurd en daarna openbaar gemaakt en op de website geplaatst.</text:p>
          <text:p text:style-name="al">Het verslag is in feite de besluitenlijst, waarbij eventuele opmerkingen gemaakt in de vergadering, worden genoteerd. Te denken valt aan opmerkingen gemaakt tijdens de niet geagendeerde voorstellen, maar tijdens de rondvr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78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52 van de Gemeentewet]|[1.0:c:BWBR0005416&amp;artikel=52&amp;g=2026-01-01</meta:user-defined>
    <meta:user-defined meta:name="DCTERMS.alternative">Reglement van orde voor vergaderingen en andere werkzaamheden van het college Nederweert</meta:user-defined>
    <dc:language>nl</dc:language>
    <meta:user-defined meta:name="OVERHEIDop.locatietype/OVERHEIDop.gebiedsmarkering">Gemeente</meta:user-defined>
    <meta:user-defined meta:name="DC.title">Reglement van orde voor vergaderingen en andere werkzaamheden van het college Nederweert</meta:user-defined>
    <meta:user-defined meta:name="DCTERMS.W3CDTF/DCTERMS.available">2026-01-23</meta:user-defined>
    <meta:user-defined meta:name="DCTERMS.W3CDTF/OVERHEIDop.jaargang">2026</meta:user-defined>
    <meta:user-defined meta:name="OVERHEIDop.publicationIssue">30785</meta:user-defined>
    <meta:user-defined meta:name="OVERHEIDop.betreftRegeling">CVDR755772_1</meta:user-defined>
    <meta:user-defined meta:name="xs:date/OVERHEIDop.startdatum">2026-01-24</meta:user-defined>
    <meta:user-defined meta:name="OVERHEIDop.GmbID/DC.identifier">gmb-2026-30785</meta:user-defined>
    <meta:user-defined meta:name="OVERHEIDop.versieInformatie"/>
  </office:meta>
</office:document-meta>
</file>