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Truckshow Wijchen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van Loveren, Abersland 3523, 6605PP Wijchen, evenementenvergunning t.b.v. Truckshow Wijchen 2026, gehouden op 21 augustus 2026, locatie: Christiaan Huijgensstraat 26 A, Wijchen, ontheffingen toestellen of geluidsapparaten,</text:span>
            <text:span text:style-name="nadrukvet">ontheffing Alcoholwet voor het verstrekken van zwak- alcoholhoudende dranken (artikel 35), verleend en verzonden op 23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8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Truckshow Wijchen 2026, Wijchen</meta:user-defined>
    <meta:user-defined meta:name="DCTERMS.W3CDTF/DCTERMS.available">2026-06-29</meta:user-defined>
    <meta:user-defined meta:name="DCTERMS.W3CDTF/OVERHEIDop.jaargang">2026</meta:user-defined>
    <meta:user-defined meta:name="OVERHEIDop.publicationIssue">307848</meta:user-defined>
    <meta:user-defined meta:name="OVERHEIDop.GmbID/DC.identifier">gmb-2026-307848</meta:user-defined>
    <meta:user-defined meta:name="OVERHEIDop.versieInformatie"/>
  </office:meta>
</office:document-meta>
</file>